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3" fo:font-size="11pt" style:font-size-asian="9.60000038146973pt" style:font-size-complex="11pt"/>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Footer">
      <style:text-properties officeooo:paragraph-rsid="001295da"/>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9"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0"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2"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style:font-size-asian="12pt" style:language-asian="es" style:country-asian="AR" style:font-size-complex="12pt"/>
    </style:style>
    <style:style style:name="P14" style:family="paragraph" style:parent-style-name="Standard">
      <style:paragraph-properties fo:margin-left="0cm" fo:margin-right="0cm" fo:line-height="106%" fo:text-align="center" style:justify-single-word="false" fo:text-indent="0cm" style:auto-text-indent="false" style:writing-mode="lr-tb"/>
      <style:text-properties style:font-name="Verdana2" fo:font-weight="bold" style:font-weight-asian="bold"/>
    </style:style>
    <style:style style:name="P15" style:family="paragraph" style:parent-style-name="Standard">
      <style:paragraph-properties fo:margin-left="0cm" fo:margin-right="0cm" fo:line-height="150%" fo:text-align="justify" style:justify-single-word="false" fo:text-indent="0cm" style:auto-text-indent="false" style:writing-mode="lr-tb"/>
      <style:text-properties officeooo:paragraph-rsid="0145bee0"/>
    </style:style>
    <style:style style:name="P16" style:family="paragraph" style:parent-style-name="Text_20_body">
      <style:paragraph-properties fo:margin-top="0cm" fo:margin-bottom="0.282cm" loext:contextual-spacing="false" fo:line-height="179%" fo:text-align="justify" style:justify-single-word="false" style:writing-mode="lr-tb"/>
      <style:text-properties fo:font-variant="normal" fo:text-transform="none" fo:color="#000017" style:text-line-through-style="none" style:text-line-through-type="none" style:font-name="Verdana3" fo:font-size="11pt" fo:font-style="normal" style:text-underline-style="none" fo:font-weight="normal" officeooo:rsid="00c5b8fc" officeooo:paragraph-rsid="00c5b8fc" style:text-blinking="false" fo:background-color="transparent" style:font-size-asian="11pt" style:language-asian="es" style:country-asian="AR" style:font-size-complex="11pt"/>
    </style:style>
    <style:style style:name="P17" style:family="paragraph" style:parent-style-name="Standard">
      <style:paragraph-properties fo:margin-top="0cm" fo:margin-bottom="0.282cm" loext:contextual-spacing="false" fo:line-height="150%" fo:text-align="justify" style:justify-single-word="false" style:writing-mode="lr-tb"/>
      <style:text-properties fo:font-variant="normal" fo:text-transform="none" fo:color="#000017" style:text-line-through-style="none" style:text-line-through-type="none" style:font-name="Verdana2" fo:font-size="11pt" fo:font-style="normal" style:text-underline-style="none" fo:font-weight="normal" officeooo:paragraph-rsid="0142b3d8" style:text-blinking="false" fo:background-color="transparent" style:font-size-asian="11pt" style:language-asian="es" style:country-asian="AR" style:font-size-complex="11pt"/>
    </style:style>
    <style:style style:name="P18" style:family="paragraph" style:parent-style-name="Standard" style:master-page-name="PÁGINA_20_OFICIAL">
      <style:paragraph-properties fo:margin-top="0cm" fo:margin-bottom="0.3cm" loext:contextual-spacing="false" fo:line-height="115%" style:page-number="auto" style:shadow="none"/>
      <style:text-properties fo:text-transform="uppercase" fo:color="#000000" style:font-name="Verdana2" fo:font-size="11pt" fo:font-weight="bold" officeooo:paragraph-rsid="0094c56b" style:font-size-asian="9.60000038146973pt" style:language-asian="es" style:country-asian="AR" style:font-weight-asian="bold" style:font-size-complex="11pt" style:font-weight-complex="bold" loext:shadow="none"/>
    </style:style>
    <style:style style:name="P19" style:family="paragraph" style:parent-style-name="Text_20_body" style:list-style-name="L1">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Verdana3" fo:font-size="11pt" officeooo:rsid="00594e1d" officeooo:paragraph-rsid="01042e0d" style:font-size-asian="11pt" style:font-size-complex="11pt"/>
    </style:style>
    <style:style style:name="P20" style:family="paragraph" style:parent-style-name="Text_20_body" style:list-style-name="L1">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Verdana3" fo:font-size="11pt" officeooo:rsid="00594e1d" officeooo:paragraph-rsid="014a0bbe" style:font-size-asian="11pt" style:font-size-complex="11pt"/>
    </style:style>
    <style:style style:name="T1" style:family="text">
      <style:text-properties officeooo:rsid="000fccd6"/>
    </style:style>
    <style:style style:name="T2" style:family="text">
      <style:text-properties officeooo:rsid="0013bf15"/>
    </style:style>
    <style:style style:name="T3" style:family="text">
      <style:text-properties officeooo:rsid="00b57a75"/>
    </style:style>
    <style:style style:name="T4" style:family="text">
      <style:text-properties fo:color="#000017" style:font-name="Verdana2" fo:font-size="11pt" style:font-size-asian="11pt" style:language-asian="es" style:country-asian="AR" style:font-size-complex="11pt"/>
    </style:style>
    <style:style style:name="T5" style:family="text">
      <style:text-properties fo:color="#000017" style:font-name="Verdana2" fo:font-size="11pt" officeooo:rsid="01270d8a" style:font-size-asian="11pt" style:language-asian="es" style:country-asian="AR" style:font-size-complex="11pt"/>
    </style:style>
    <style:style style:name="T6" style:family="text">
      <style:text-properties fo:color="#000017" style:font-name="Verdana2" fo:font-size="11pt" officeooo:rsid="0101fed8" style:font-size-asian="11pt" style:language-asian="es" style:country-asian="AR" style:font-size-complex="11pt"/>
    </style:style>
    <style:style style:name="T7" style:family="text">
      <style:text-properties fo:color="#000017" style:font-name="Verdana2" fo:font-size="11pt" officeooo:rsid="00f6c0b7" style:font-size-asian="11pt" style:language-asian="es" style:country-asian="AR" style:font-size-complex="11pt"/>
    </style:style>
    <style:style style:name="T8" style:family="text">
      <style:text-properties fo:color="#000017" style:font-name="Verdana2" fo:font-size="11pt" officeooo:rsid="0145bee0" style:font-size-asian="11pt" style:language-asian="es" style:country-asian="AR" style:font-size-complex="11pt"/>
    </style:style>
    <style:style style:name="T9" style:family="text">
      <style:text-properties fo:color="#000017" style:font-name="Verdana2" fo:font-size="11pt" fo:font-weight="bold" style:font-size-asian="11pt" style:language-asian="es" style:country-asian="AR" style:font-weight-asian="bold" style:font-size-complex="11pt" style:font-weight-complex="bold"/>
    </style:style>
    <style:style style:name="T10" style:family="text">
      <style:text-properties fo:color="#000017" style:font-name="Verdana2" fo:font-size="11pt" fo:font-weight="bold" officeooo:rsid="0026c96d" style:font-size-asian="11pt" style:language-asian="es" style:country-asian="AR" style:font-weight-asian="bold" style:font-size-complex="11pt" style:font-weight-complex="bold"/>
    </style:style>
    <style:style style:name="T11" style:family="text">
      <style:text-properties fo:color="#000017" style:font-name="Verdana2" fo:font-size="11pt" fo:font-weight="normal" style:font-size-asian="11pt" style:language-asian="es" style:country-asian="AR" style:font-weight-asian="normal" style:font-size-complex="11pt" style:font-weight-complex="normal"/>
    </style:style>
    <style:style style:name="T12" style:family="text">
      <style:text-properties fo:color="#000017" style:font-name="Verdana2" fo:font-size="11pt" fo:font-weight="normal" officeooo:rsid="0026c96d" style:font-size-asian="11pt" style:language-asian="es" style:country-asian="AR" style:font-weight-asian="normal" style:font-size-complex="11pt" style:font-weight-complex="normal"/>
    </style:style>
    <style:style style:name="T13" style:family="text">
      <style:text-properties fo:color="#000017" style:font-name="Verdana2" fo:font-size="11pt" fo:font-weight="normal" officeooo:rsid="0145bee0" style:font-size-asian="11pt" style:language-asian="es" style:country-asian="AR" style:font-weight-asian="normal" style:font-size-complex="11pt" style:font-weight-complex="normal"/>
    </style:style>
    <style:style style:name="T14" style:family="text">
      <style:text-properties fo:color="#000017" style:font-name="Verdana2" fo:font-size="11pt" fo:font-weight="normal" officeooo:rsid="0147a826" style:font-size-asian="11pt" style:language-asian="es" style:country-asian="AR" style:font-weight-asian="normal" style:font-size-complex="11pt" style:font-weight-complex="normal"/>
    </style:style>
    <style:style style:name="T15" style:family="text">
      <style:text-properties fo:color="#333333" style:font-name="Verdana2" fo:font-size="11pt" fo:background-color="#ffffff" loext:char-shading-value="0" style:font-size-asian="11pt" style:font-size-complex="11pt" style:font-weight-complex="bold"/>
    </style:style>
    <style:style style:name="T16" style:family="text">
      <style:text-properties fo:font-variant="normal" fo:text-transform="none" fo:color="#000000" style:text-line-through-style="none" style:text-line-through-type="none" fo:font-style="normal" style:text-underline-style="none" fo:font-weight="normal" officeooo:rsid="00c081ce" style:text-blinking="false" fo:background-color="transparent" loext:char-shading-value="0" style:language-asian="es" style:country-asian="AR" style:font-weight-asian="normal" style:font-name-complex="Verdana3" style:font-weight-complex="normal"/>
    </style:style>
    <style:style style:name="T17" style:family="text">
      <style:text-properties fo:font-variant="normal" fo:text-transform="none" fo:color="#000000" style:text-line-through-style="none" style:text-line-through-type="none" fo:font-style="normal" style:text-underline-style="none" fo:font-weight="normal" officeooo:rsid="00c3437b" style:text-blinking="false" fo:background-color="transparent" loext:char-shading-value="0" style:language-asian="es" style:country-asian="AR" style:font-weight-asian="normal" style:font-name-complex="Verdana3"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5"><text:span text:style-name="T4">La Comisión de Obras y Servicios Públicos ha considerado el Proyecto de Comunicación,</text:span><text:span text:style-name="T9">Nº</text:span><text:span text:style-name="T10"> 43377-CD-SOMOS VIDA Y FAMILIA,</text:span><text:span text:style-name="T11"> </text:span><text:span text:style-name="T13">d</text:span><text:span text:style-name="T11">el </text:span><text:span text:style-name="T13">D</text:span><text:span text:style-name="T11">iputado</text:span><text:span text:style-name="T9"> GHIONE, </text:span><text:span text:style-name="T11">por el cual se solicita disponga </text:span><text:span text:style-name="T12">conjuntamente con Litoral Gas S.A. </text:span><text:span text:style-name="T14">y</text:span><text:span text:style-name="T12"> ENARGAS, medidas que permitan a los usuarios víctima de robo del medidor de gas, la reposición del mismo sin costos a su cargo y el inmediato restablecimiento del servicio y la colocación de dispositivos de seguridad en las casillas de los medidores; </text:span><text:span text:style-name="T15">y </text:span><text:span text:style-name="T4">, por las razones expuestas en los fundamentos y las que podrá dar el miembro informante, esta </text:span><text:span text:style-name="T5">C</text:span><text:span text:style-name="T4">omisión aconseja la aprobación del siguiente texto, </text:span><text:span text:style-name="T8">presentado</text:span><text:span text:style-name="T6">,</text:span><text:span text:style-name="T7"> que a continuación se transcribe:</text:span></text:p>
      <text:p text:style-name="P13"/>
      <text:p text:style-name="P14">PROYECTO DE COMUNICACIÓN</text:p>
      <text:p text:style-name="P14"/>
      <text:p text:style-name="P17">La Cámara de Diputados de la Provincia de Santa Fe vería con agrado que el Poder Ejecutivo, por intermedio del organismo que corresponda, arbitre las medidas necesarias para disponer, en conjunto con Litoral Gas S.A. y ENARGAS, medidas que permitan a los usuarios víctimas de robo del medidor de gas, la reposición del mismo sin costos a su cargo y el inmediato restablecimiento del servicio, así como también la colocación de dispositivos de seguridad en las casillas de los medidores, a fin de disuadir los hechos delictivos. </text:p>
      <text:p text:style-name="P16">R,V</text:p>
      <text:list xml:id="list981759764" text:style-name="L1">
        <text:list-header>
          <text:p text:style-name="P19">SALA <text:span text:style-name="T3">DE COMISIÓN POR ZOOM, 23 de Junio 2021 </text:span></text:p>
          <text:p text:style-name="P20">FIRMANTES: <text:span text:style-name="T16">la Sra Diputada </text:span><text:span text:style-name="T17">Granata AMALIA</text:span><text:span text:style-name="T16"> y los Sres Diputados Sergio BASILE, Diputado José GARIBAY, Diputado Rubén GIUSTINIANI, Diputado Marcelo GONZÁLEZ, </text:span><text:span text:style-name="T17">Diputado BOSCAROL</text:span><text:span text:style-name="T16"> y el Diputado Juan Cruz CÁNDIDO.</text:span></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15%" style:page-number="auto">
        <style:tab-stops/>
      </style:paragraph-properties>
      <style:text-properties style:font-name="Verdana1" fo:font-family="Verdana" style:font-style-name="Normal" style:font-family-generic="swiss" style:font-pitch="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loext:graphic-properties draw:fill="none" draw:fill-color="#729fcf"/>
      <style:paragraph-properties fo:margin-left="0.9cm" fo:margin-right="0cm" fo:line-height="150%" fo:text-align="justify" style:justify-single-word="false" fo:text-indent="-0.101cm" style:auto-text-indent="false" style:page-number="auto" fo:background-color="transparent">
        <style:tab-stops>
          <style:tab-stop style:position="-0.582cm"/>
        </style:tab-stops>
      </style:paragraph-properties>
      <style:text-properties style:font-name="Verdana3" fo:font-family="Verdana" style:font-family-generic="swiss" style:font-pitch="variable" fo:font-size="11pt" fo:font-weight="normal" style:font-size-asian="11pt" style:font-weight-asian="normal" style:font-size-complex="11pt"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ASUNTO" style:family="paragraph" style:parent-style-name="Standard">
      <style:paragraph-properties fo:text-align="justify" style:justify-single-word="false"/>
      <style:text-properties style:font-name="Verdana3" fo:font-family="Verdana" style:font-family-generic="swiss" style:font-pitch="variable" fo:font-size="11pt" fo:language="es" fo:country="ES" officeooo:rsid="00b5e68e" style:font-size-asian="11pt" style:font-name-complex="Verdana3" style:font-family-complex="Verdana" style:font-family-generic-complex="swiss" style:font-pitch-complex="variable"/>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Standard">
      <style:paragraph-properties fo:text-align="center" style:justify-single-word="false"/>
      <style:text-properties style:font-name="Verdana3" fo:font-size="11pt" style:font-size-asian="9.60000038146973pt" style:font-size-complex="11pt"/>
    </style:style>
    <style:style style:name="MP2" style:family="paragraph" style:parent-style-name="Footer">
      <style:text-properties officeooo:paragraph-rsid="001295da"/>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2"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2.937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draw:frame draw:style-name="Mfr2" draw:name="Marco1" text:anchor-type="paragraph" svg:x="12.67cm" svg:y="0.011cm" svg:width="2cm" draw:z-index="0"><draw:text-box fo:min-height="0.499cm"><text:p text:style-name="MP4"><text:span text:style-name="MT1">Pág. </text:span><text:page-number text:select-page="current">1</text:page-number></text:p></draw:text-box></draw:frame></text:p>
              <text:p text:style-name="MP5">General López 3055 – (S3000DCO) – Santa Fe – República Argentina</text:p>
            </table:table-cell>
            <table:table-cell office:value-type="string">
              <text:p text:style-name="MP6"/>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2">9</text:span></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2T07:04:30.748000000</meta:creation-date>
    <meta:editing-duration>P1DT9H3M40S</meta:editing-duration>
    <meta:editing-cycles>195</meta:editing-cycles>
    <meta:generator>LibreOffice/6.3.4.2$Linux_X86_64 LibreOffice_project/30$Build-2</meta:generator>
    <dc:title>Hoja con membrete 2019</dc:title>
    <dc:date>2021-06-24T08:34:39.190074663</dc:date>
    <meta:document-statistic meta:table-count="2" meta:image-count="1" meta:object-count="0" meta:page-count="1" meta:paragraph-count="12" meta:word-count="261" meta:character-count="1639" meta:non-whitespace-character-count="1382"/>
  </office:meta>
</office:document-meta>
</file>